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9"/>
        <table:table-column table:style-name="co5" table:default-cell-style-name="Default"/>
        <table:table-column table:style-name="co1" table:number-columns-repeated="251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INTERVENTI A SOSTEGNO DELLA PRATICA SPORTIVA - ANNO SPORTIVO 2016/2017 </text:p>
          </table:table-cell>
          <table:covered-table-cell table:number-columns-repeated="5" table:style-name="ce1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>
            <text:p>Liquidati con provvedimento n. 495 del 7/06/2018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>
            <text:p>SOCIETA' / ASSOCIAZIONE</text:p>
          </table:table-cell>
          <table:table-cell table:style-name="ce8" office:value-type="string">
            <text:p>CONTRIBUTO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Ass.Calcio Dilettantistica San Pancrazio</text:p>
          </table:table-cell>
          <table:table-cell office:value-type="float" office:value="691.983122362869">
            <text:p>691,98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5" office:value-type="string">
            <text:p>Unione Sportiva Russi </text:p>
          </table:table-cell>
          <table:table-cell table:style-name="ce10" office:value-type="float" office:value="2582.27848101266">
            <text:p>2582,28</text:p>
          </table:table-cell>
          <table:table-cell table:style-name="ce2" table:number-columns-repeated="1020"/>
        </table:table-row>
        <table:table-row table:style-name="ro2">
          <table:table-cell table:number-columns-repeated="2"/>
          <table:table-cell table:style-name="ce4" office:value-type="string">
            <text:p>Basket Club Russi</text:p>
          </table:table-cell>
          <table:table-cell office:value-type="float" office:value="2514.76793248945">
            <text:p>2514,77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Gym Academy</text:p>
          </table:table-cell>
          <table:table-cell office:value-type="float" office:value="1113.92405063291">
            <text:p>1113,9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>
            <text:p>AC Godo</text:p>
          </table:table-cell>
          <table:table-cell office:value-type="float" office:value="219.409282700422">
            <text:p>219,41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5" office:value-type="string">
            <text:p>Circolo Tennis Russi </text:p>
          </table:table-cell>
          <table:table-cell table:style-name="ce10" office:value-type="float" office:value="286.919831223629">
            <text:p>286,92</text:p>
          </table:table-cell>
          <table:table-cell table:style-name="ce2" table:number-columns-repeated="1020"/>
        </table:table-row>
        <table:table-row table:style-name="ro2">
          <table:table-cell table:number-columns-repeated="2"/>
          <table:table-cell table:style-name="ce4" office:value-type="string">
            <text:p>ASD Goti Godo</text:p>
          </table:table-cell>
          <table:table-cell office:value-type="float" office:value="590.717299578059">
            <text:p>590,7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" office:value-type="string">
            <text:p>TOTALE</text:p>
          </table:table-cell>
          <table:table-cell table:style-name="ce11" table:formula="of:=SUM([.D4:.D10])" office:value-type="float" office:value="8000">
            <text:p>8000,0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" table:number-columns-spanned="2" table:number-rows-spanned="1"/>
          <table:covered-table-cell table:style-name="ce6"/>
          <table:table-cell table:number-columns-repeated="1020"/>
        </table:table-row>
        <table:table-row table:style-name="ro3">
          <table:table-cell table:number-columns-repeated="2"/>
          <table:table-cell table:style-name="ce7" table:number-columns-spanned="2" table:number-rows-spanned="1"/>
          <table:covered-table-cell table:style-name="ce7"/>
          <table:table-cell table:number-columns-repeated="1020"/>
        </table:table-row>
        <table:table-row table:style-name="ro3" table:number-rows-repeated="3">
          <table:table-cell table:number-columns-repeated="3"/>
          <table:table-cell table:style-name="ce2"/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number-columns-repeated="3"/>
          <table:table-cell table:style-name="Default"/>
          <table:table-cell table:number-columns-repeated="1020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1/08/2018</text:date>, <text:time>10.1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07-12-10T18:17:04</meta:creation-date>
    <dc:date>2018-07-30T09:41:59</dc:date>
    <meta:print-date>2018-06-22T12:25:32</meta:print-date>
    <meta:editing-cycles>2</meta:editing-cycles>
    <meta:editing-duration>PT2M6S</meta:editing-duration>
    <meta:document-statistic meta:table-count="3" meta:cell-count="20" meta:object-count="0"/>
    <meta:generator>OpenOffice/4.1.5$Win32 OpenOffice.org_project/415m1$Build-9789</meta:generator>
  </office:meta>
</office:document-meta>
</file>